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T29" style:parent-style-name="Fuentedepárrafopredeter." style:family="text">
      <style:text-properties fo:font-weight="bold" style:font-weight-asian="bold" style:font-weight-complex="bold"/>
    </style:style>
    <style:style style:name="T30" style:parent-style-name="Fuentedepárrafopredeter." style:family="text">
      <style:text-properties fo:font-weight="bold" style:font-weight-asian="bold" style:font-weight-complex="bold"/>
    </style:style>
    <style:style style:name="T31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fo:font-weight="bold" style:font-weight-asian="bold" style:font-weight-complex="bold"/>
    </style:style>
    <style:style style:name="T34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T36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indent="0.4902in"/>
    </style:style>
    <style:style style:name="T38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JUEGO DE LA OCA</text:span></text:p>
      <text:p text:style-name="P32"/>
      <text:p text:style-name="Standard"><text:span text:style-name="T33">-<text:s/></text:span><text:span text:style-name="T34">Introducción</text:span>:</text:p>
      <text:p text:style-name="P35"/>
      <text:p text:style-name="Standard"><text:tab/>Adviento. Una nueva oportunidad se nos ofrece para preparar nuestro corazón, nuestra mente y nuestra vida para celebrar con verdadero gozo el<text:s/>misterio de la Navidad, el misterio de un Dios que, por amor a los hombres, se hace hombre, se encarna en uno de nosotros, para, desde nuestras limitaciones, mostrarnos el camino de nuestra verdadera humanidad para alcanzar la felicidad plena que tanto ansiamos y buscamos.</text:p>
      <text:p text:style-name="Standard"/>
      <text:p text:style-name="Standard"><text:tab/>Adviento es un tiempo de preparación, en que se nos invita a iniciar un camino de fe que nos lleve a un verdadero encuentro con ese divino niño que llama a nuestra puerta y busca cobijo en nuestra alma. ¿Le dejaremos entrar o tendrá que<text:s/>seguir esperando en las afueras de nuestro corazón, de nuestra mente y de nuestra vida?</text:p>
      <text:p text:style-name="Standard"/>
      <text:p text:style-name="Standard"><text:tab/>Para iniciar este camino de una forma amena y entretenida, se nos ofrece un <text:s/>juego de la oca, esta vez adaptado al tiempo de Adviento, para entender ese itinerario que la Iglesia recorre hacia la celebración de la Navidad.</text:p>
      <text:p text:style-name="Standard"/>
      <text:p text:style-name="Standard"/>
      <text:p text:style-name="Standard"/>
      <text:p text:style-name="Standard">-<text:s/><text:span text:style-name="T36">Objetivo del juego</text:span>:<text:tab/><text:tab/><text:tab/><text:tab/><text:tab/><text:tab/><text:tab/><text:tab/><text:tab/><text:tab/><text:tab/><text:tab/><text:tab/><text:tab/><text:tab/><text:tab/><text:tab/><text:tab/><text:tab/><text:tab/><text:tab/><text:tab/><text:tab/><text:tab/><text:tab/>Durante una sesión de TUTORÍA se buscará trabajar el Adviento, con la consecución de un "estuche" escolar, símbolo de aquello que nos hace falta para<text:s/>poder transformar nuestro mundo.<text:tab/><text:tab/><text:tab/><text:tab/><text:tab/><text:tab/><text:tab/><text:tab/><text:tab/><text:tab/><text:tab/><text:tab/><text:tab/><text:tab/>En consecuencia, se confeccionará una "especie de estuche" donde se vayan colocando los diversos elementos (regla, goma de borrar, sacapuntas y colores),y a cada uno de los cuales se le asigna un significado:<text:s/>la "regla" simboliza la Esperanza; la "goma de borrar", el Perdón; el "sacapuntas", la Oración; y los "colores", el Compartir con los Demás.<text:tab/><text:tab/><text:tab/><text:tab/><text:tab/><text:tab/><text:tab/><text:tab/><text:tab/><text:tab/><text:tab/><text:tab/><text:tab/><text:tab/><text:tab/><text:tab/><text:tab/><text:tab/>Se utilizará el simbolismo de las "velas" de la Corona de Adviento, a modo de ocas. Y en vez de..."de oca a oca y tiro porque me toca", se dirá: "de vela en vela que Jesús me espera".<text:tab/><text:tab/><text:tab/><text:tab/><text:tab/><text:tab/><text:tab/><text:tab/><text:tab/><text:tab/><text:tab/><text:tab/><text:tab/><text:tab/><text:tab/>Hay 4 velas en el tablero (casillas 7, 14, 21 y 28). Cada una de ellas es un Domingo de Adviento, y a través de ellas, se estructuran las cuatro semanas del<text:s/>Adviento. Al pasar por cada una de las casillas, se realizará el dibujo del elemento del estuche correspondiente a ese Domingo de Adviento (se reparte un folio a cada participante en el juego, el cual se dividirá en cuatro partes o "cuadrantes"; y se colocará debajo del dibujo la palabra correspondiente al elemento del estuche que se vaya adquiriendo...). Al llegar al final del juego y ganarlo, se le entrega el estuche al que ha ganado, en el cual coloca los diversos elementos (regla, goma de borrar, sacapuntas y colores), y entrega a los demás, a cada uno, su estuche, con lo cual todos confeccionan su Estuche del Adviento..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P37">Es muy importante recalcar que aunque haya unos ganadores (ya que la clase se tiene que dividir en pequeños grupos de 2 o 3 alumnos), lo más importante es el Compartir con los Demás, por lo que el equipo ganador AYUDA a que los demás puedan también participar de la alegría del compartir, terminando su "Estuche de Adviento".<text:tab/><text:tab/><text:tab/><text:tab/><text:tab/><text:tab/><text:tab/><text:tab/><text:tab/><text:tab/><text:tab/><text:tab/><text:tab/><text:tab/><text:tab/><text:tab/><text:tab/><text:tab/></text:p>
      <text:p text:style-name="Standard"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>-<text:s/><text:span text:style-name="T38">Reglas del juego</text:span>:<text:tab/><text:tab/><text:tab/><text:tab/><text:tab/><text:tab/><text:tab/><text:tab/><text:tab/><text:tab/><text:tab/><text:tab/><text:tab/><text:tab/><text:tab/><text:tab/><text:tab/><text:tab/><text:tab/><text:tab/><text:tab/><text:tab/><text:tab/><text:tab/><text:tab/>Se divide la clase en grupos de 2 o 3 alumnos y se les entrega a cada uno de los grupos un folio (tamaño DIN-A 4) en blanco, en el cual deben de dibujar dos líneas perpendiculares que se crucen en el centro del folio, de manera que éste queda dividido en 4 partes. Al pasar por cada una de las "velas-ocas", se comienza a dibujar el elemento del Estuche correspondiente (hay que tener en cuenta que los elementos del estuche tal vez se consigan a pares, porque<text:s/>al ser un "juego de la oca", en ocasiones se pasará por dos velas simultáneamente...).<text:tab/><text:tab/><text:tab/><text:tab/><text:tab/><text:tab/><text:tab/><text:tab/><text:tab/><text:tab/><text:tab/><text:tab/><text:tab/><text:tab/><text:tab/><text:tab/><text:tab/><text:tab/><text:tab/>Al finalizar el juego, se les entrega otro folio en blanco a los participantes para que confeccionen el Estuche, de manera que TODOS están haciendo su<text:s/>"estuche" al mismo tiempo...(este "folio" debe entregarlo el equipo ganador a todos los demás)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&gt;<text:s/><text:span text:style-name="T39">Casilla 1</text:span>: El Señor está cerca, ¡vigila! [vuelves a tirar]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&gt;<text:s/><text:span text:style-name="T40">Casilla 6</text:span>: Cita evangélica ----&gt;<text:s/><text:span text:style-name="T41">Mt 24,42</text:span><text:s/>("Estad en vela")<text:tab/><text:tab/><text:tab/><text:tab/><text:tab/><text:tab/><text:s text:c="8"/><text:tab/><text:tab/><text:tab/><text:tab/>[como sé el mensaje, salto dos casillas en este viaje]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&gt;<text:s/><text:span text:style-name="T42">Casilla 7</text:span>: 1ª VELA ----&gt; Se dibuja una REGLA ("esperanza")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&gt;<text:s/><text:span text:style-name="T43">Casilla 13</text:span>: Cita evangélica<text:s/>----&gt;<text:s/><text:span text:style-name="T44">Mt 3,3</text:span><text:s/>("Preparad el camino")<text:tab/><text:tab/><text:tab/><text:tab/><text:tab/><text:tab/><text:tab/><text:tab/><text:tab/><text:tab/>[como sé el mensaje, salto dos casillas en este viaje]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&gt;<text:s/><text:span text:style-name="T45">Casilla 14</text:span>: 2ª VELA ----&gt; Se dibuja una GOMA DE BORRAR ("perdón")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&gt;<text:s/><text:span text:style-name="T46">Casilla 15</text:span>: Interrogante. [para<text:s/>saber si camino bien, 3 turnos pensaré también]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&gt;<text:s/><text:span text:style-name="T47">Casilla 16</text:span>: Ir a la casilla 31. [por mi bautismo, doy un salto hasta allí mismo]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oft-page-break/><text:tab/>&gt;<text:s/><text:span text:style-name="T48">Casilla 20</text:span>: Cita evangélica ----&gt;<text:s/><text:span text:style-name="T49">Lc 3, 16</text:span><text:s/>("Bautismo de Espíritu<text:s/>Santo y fuego")<text:tab/><text:tab/><text:tab/><text:tab/><text:tab/><text:tab/><text:tab/>[como sé el mensaje, salto dos casillas en este viaje]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&gt;<text:s/><text:span text:style-name="T50">Casilla 21</text:span>: 3ª VELA ----&gt; Se dibuja un SACAPUNTAS ("oración")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&gt;<text:s/><text:span text:style-name="T51">Casilla 27</text:span>: Cita evangélica ----&gt;<text:s/><text:span text:style-name="T52">Lc 1, 42</text:span><text:s/>("Bendito el fruto de tu vientre")<text:tab/><text:tab/><text:tab/><text:tab/><text:tab/><text:tab/><text:tab/><text:tab/>[como sé el mensaje, salto dos casillas en este viaje]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&gt;<text:s/><text:span text:style-name="T53">Casilla 28</text:span>: 4ª VELA ----&gt; Se dibujan unos COLORES ("compartir")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&gt;<text:s/><text:span text:style-name="T54">Casilla 30</text:span>: "5 Huellas". [con estas cinco, otras tantas salto de un brinco]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&gt;<text:s/><text:span text:style-name="T55">Casilla 32</text:span>: "La silla". [como mucho camino llevo, dos turnos me siento]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&gt;<text:s/><text:span text:style-name="T56">Casilla 33</text:span>: "Bolas sonrientes". Ir a la casilla 38. [de contento que estoy, hasta la<text:s/><text:tab/><text:tab/><text:tab/><text:tab/><text:tab/><text:tab/><text:tab/><text:tab/><text:tab/>Corona de Adviento voy]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&gt;<text:s/><text:span text:style-name="T57">Casilla 34</text:span>: Cita evangélica ----&gt;<text:s/><text:span text:style-name="T58">Mt 1, 21</text:span><text:s/>("Le pondrás por nombre Jesús")<text:tab/><text:tab/><text:tab/><text:tab/><text:tab/><text:tab/><text:tab/><text:tab/>[como sé el mensaje, salto dos casillas en este viaje]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&gt;<text:s/><text:span text:style-name="T59">Casilla 39</text:span>: "Descender escaleras". [Por correr demasiado, a la "salida" me han <text:s/><text:tab/><text:tab/><text:tab/><text:tab/><text:tab/><text:tab/><text:tab/><text:tab/><text:tab/><text:tab/><text:tab/><text:tab/>mandado]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&gt;<text:s/><text:span text:style-name="T60">Casilla 40</text:span>: ¡El Señor viene! [vuelves a tirar]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&gt;<text:s/><text:span text:style-name="T61">Casilla 41</text:span>: Cita evangélica ----&gt; Mt 1, 23 ("Dios con nosotros")<text:tab/><text:tab/><text:tab/><text:tab/><text:tab/><text:tab/><text:tab/><text:tab/><text:tab/><text:tab/>[como sé el mensaje, salto dos casillas en este viaje]</text:p>
      <text:p text:style-name="Standard"/>
      <text:p text:style-name="Standard"/>
      <text:p text:style-name="Standard"/>
      <text:p text:style-name="Standard"/>
      <text:p text:style-name="Standard"><text:tab/>(las imágenes del "juego" se centran en actitudes propias del tiempo de Adviento<text:tab/><text:tab/><text:tab/>y pueden ser explicadas por el profesor a medida que los alumnos pasan por ellas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0.95in" style:use-optimal-column-width="false"/>
    </style:style>
    <style:style style:name="TableColumn4" style:family="table-column">
      <style:table-column-properties style:column-width="4.175in" style:use-optimal-column-width="false"/>
    </style:style>
    <style:style style:name="TableColumn5" style:family="table-column">
      <style:table-column-properties style:column-width="1.2in" style:use-optimal-column-width="false"/>
    </style:style>
    <style:style style:name="Table2" style:family="table">
      <style:table-properties style:width="6.325in" fo:margin-left="0.0486in" table:align="left"/>
    </style:style>
    <style:style style:name="TableRow6" style:family="table-row">
      <style:table-row-properties style:min-row-height="0.259in" style:use-optimal-row-height="false" fo:keep-together="always"/>
    </style:style>
    <style:style style:name="TableCell7" style:family="table-cell">
      <style:table-cell-properties fo:border="0.0069in solid #000000" fo:padding-top="0in" fo:padding-left="0.0486in" fo:padding-bottom="0in" fo:padding-right="0.0486in"/>
    </style:style>
    <style:style style:name="P8" style:parent-style-name="Encabezado" style:family="paragraph">
      <style:paragraph-properties fo:text-align="end"/>
    </style:style>
    <style:style style:name="T9" style:parent-style-name="Fuentedepárrafopredeter." style:family="text">
      <style:text-properties fo:font-weight="bold" style:font-weight-asian="bold"/>
    </style:style>
    <style:style style:name="P10" style:parent-style-name="Normal" style:family="paragraph">
      <style:paragraph-properties style:text-autospace="none" fo:text-align="center"/>
      <style:text-properties fo:font-weight="bold" style:font-weight-asian="bold" fo:color="#000000" fo:font-size="5pt" style:font-size-asian="5pt" style:font-size-complex="5pt"/>
    </style:style>
    <style:style style:name="P11" style:parent-style-name="Normal" style:family="paragraph">
      <style:paragraph-properties style:text-autospace="none" fo:text-align="center"/>
    </style:style>
    <style:style style:name="T12" style:parent-style-name="Fuentedepárrafopredeter." style:family="text">
      <style:text-properties fo:font-weight="bold" style:font-weight-asian="bold" fo:color="#000000" fo:font-size="5pt" style:font-size-asian="5pt" style:font-size-complex="5pt"/>
    </style:style>
    <style:style style:name="TableCell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" style:parent-style-name="Encabezado" style:family="paragraph">
      <style:paragraph-properties fo:text-align="center"/>
      <style:text-properties fo:font-size="10pt" style:font-size-asian="10pt"/>
    </style:style>
    <style:style style:name="TableCell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" style:parent-style-name="Encabezado" style:family="paragraph">
      <style:paragraph-properties fo:margin-left="0.1236in" fo:text-indent="-0.1236in">
        <style:tab-stops>
          <style:tab-stop style:type="center" style:position="2.8291in"/>
          <style:tab-stop style:type="right" style:position="5.7819in"/>
        </style:tab-stops>
      </style:paragraph-properties>
    </style:style>
    <style:style style:name="T17" style:parent-style-name="Fuentedepárrafopredeter." style:family="text">
      <style:text-properties fo:font-size="8pt" style:font-size-asian="8pt" style:font-size-complex="8pt"/>
    </style:style>
    <style:style style:name="TableRow18" style:family="table-row">
      <style:table-row-properties style:min-row-height="0.259in" style:use-optimal-row-height="false" fo:keep-together="always"/>
    </style:style>
    <style:style style:name="P19" style:parent-style-name="Encabezado" style:family="paragraph">
      <style:paragraph-properties fo:text-align="end"/>
      <style:text-properties fo:font-weight="bold" style:font-weight-asian="bold"/>
    </style:style>
    <style:style style:name="TableCell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" style:parent-style-name="Encabezado" style:family="paragraph">
      <style:paragraph-properties fo:text-align="center"/>
      <style:text-properties fo:font-size="10pt" style:font-size-asian="10pt"/>
    </style:style>
    <style:style style:name="P22" style:parent-style-name="Encabezado" style:family="paragraph">
      <style:paragraph-properties fo:text-align="center"/>
      <style:text-properties fo:font-size="10pt" style:font-size-asian="10pt"/>
    </style:style>
    <style:style style:name="P23" style:parent-style-name="Encabezado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Encabezado" style:family="paragraph">
      <style:paragraph-properties fo:text-align="center"/>
      <style:text-properties fo:font-size="10pt" style:font-size-asian="10pt"/>
    </style:style>
    <style:style style:name="P25" style:parent-style-name="Encabezado" style:family="paragraph">
      <style:paragraph-properties fo:margin-left="0.1236in" fo:text-indent="-0.1236in">
        <style:tab-stops>
          <style:tab-stop style:type="center" style:position="2.8291in"/>
          <style:tab-stop style:type="right" style:position="5.7819in"/>
        </style:tab-stops>
      </style:paragraph-properties>
    </style:style>
    <style:style style:family="graphic" style:name="a6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g draw:z-index="251663360" draw:name="Grupo 1" draw:id="id2" draw:style-name="a2" text:anchor-type="paragraph"><svg:title/><svg:desc/><draw:custom-shape svg:x="-0.09931in" svg:y="0.55094in" svg:width="1.125in" svg:height="0.40392in" draw:id="id0" draw:style-name="a0" draw:name="Rectangle 3"><svg:title/><svg:desc/><text:p text:style-name="P10">INSTITUTO SANTÍSIMA TRINIDAD</text:p><text:p text:style-name="P11"><text:span text:style-name="T12">COLEGIO NTRA. SRA. DEL ROSARIO</text:span></text:p><draw:enhanced-geometry draw:type="non-primitive" svg:viewBox="0 0 21600 21600" draw:enhanced-path="M 0 0 L 21600 0 21600 21600 0 21600 Z N"/></draw:custom-shape><draw:frame draw:id="id1" draw:style-name="a1" draw:name="Picture 4" svg:x="0.18194in" svg:y="0.02222in" svg:width="0.52014in" svg:height="0.55382in" style:rel-width="scale" style:rel-height="scale"><draw:image xlink:href="media/image1.jpeg" xlink:type="simple" xlink:show="embed" xlink:actuate="onLoad"/><svg:title/><svg:desc>logo50</svg:desc></draw:frame></draw:g></text:span></text:p>
            </table:table-cell>
            <table:table-cell table:style-name="TableCell13">
              <text:p text:style-name="P14">CURSO ACADÉMICO 2013 - 2014</text:p>
            </table:table-cell>
            <table:table-cell table:style-name="TableCell15" table:number-rows-spanned="2">
              <text:p text:style-name="P16"><draw:frame draw:z-index="251659264" draw:style-name="a3" draw:name="Imagen 15" text:anchor-type="paragraph" svg:x="0.52014in" svg:y="-0.15208in" svg:width="0.5625in" svg:height="0.65139in" style:rel-width="scale" style:rel-height="scale"><draw:image xlink:href="media/image2.jpeg" xlink:type="simple" xlink:show="embed" xlink:actuate="onLoad"/><svg:title/><svg:desc>Pyr+EFQM_BW_SMALL_1</svg:desc></draw:frame><draw:frame draw:z-index="251660288" draw:style-name="a4" draw:name="Imagen 13" text:anchor-type="paragraph" svg:x="0.02014in" svg:y="-0.09236in" svg:width="0.4in" svg:height="0.58056in" style:rel-width="scale" style:rel-height="scale"><draw:image xlink:href="media/image3.jpeg" xlink:type="simple" xlink:show="embed" xlink:actuate="onLoad"/><svg:title/><svg:desc/></draw:frame><draw:frame draw:z-index="251662336" draw:style-name="a5" draw:name="Imagen 14" text:anchor-type="paragraph" svg:x="6.58958in" svg:y="0.60903in" svg:width="0.47986in" svg:height="0.69653in" style:rel-width="scale" style:rel-height="scale"><draw:image xlink:href="media/image3.jpeg" xlink:type="simple" xlink:show="embed" xlink:actuate="onLoad"/><svg:title/><svg:desc/></draw:frame><text:span text:style-name="T17"><draw:frame draw:z-index="251661312" draw:style-name="a6" draw:name="Imagen 16" text:anchor-type="paragraph" svg:x="6.30625in" svg:y="0.35903in" svg:width="0.78472in" svg:height="0.77917in" style:rel-width="scale" style:rel-height="scale"><draw:image xlink:href="media/image2.jpeg" xlink:type="simple" xlink:show="embed" xlink:actuate="onLoad"/><svg:title/><svg:desc>Pyr+EFQM_BW_SMALL_1</svg:desc></draw:frame></text:span></text:p>
            </table:table-cell>
          </table:table-row>
          <table:table-row table:style-name="TableRow18">
            <table:covered-table-cell>
              <text:p text:style-name="P19"/>
            </table:covered-table-cell>
            <table:table-cell table:style-name="TableCell20">
              <text:p text:style-name="P21"/>
              <text:p text:style-name="P22"/>
              <text:p text:style-name="P23">ADVIENTO<text:s/>ESO</text:p>
              <text:p text:style-name="P24"/>
            </table:table-cell>
            <table:covered-table-cell>
              <text:p text:style-name="P25"/>
            </table:covered-table-cell>
          </table:table-row>
        </table:table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ía MG. Gallego Rozalén</meta:initial-creator>
    <dc:creator>María MG. Gallego Rozalén</dc:creator>
    <meta:creation-date>2009-04-16T11:32:00Z</meta:creation-date>
    <dc:date>2013-11-08T09:00:00Z</dc:date>
    <meta:template xlink:href="Normal" xlink:type="simple"/>
    <meta:editing-cycles>3</meta:editing-cycles>
    <meta:editing-duration>PT1008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68" meta:character-count="6284" meta:row-count="44" meta:non-whitespace-character-count="5328"/>
  </office:meta>
</office:document-meta>
</file>