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Helvetica Neue" svg:font-family="'Helvetica Neue', Verdana, Helvetica, 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2" style:family="paragraph" style:parent-style-name="Standard">
      <style:paragraph-properties fo:margin-top="0.049cm" fo:margin-bottom="0.349cm" fo:text-align="justify" style:justify-single-word="false"/>
      <style:text-properties style:font-name="Arial1" style:font-name-complex="Arial3"/>
    </style:style>
    <style:style style:name="P3" style:family="paragraph" style:parent-style-name="Normal_20__28_Web_29_">
      <style:paragraph-properties fo:margin-top="0.049cm" fo:margin-bottom="0.349cm" fo:text-align="justify" style:justify-single-word="false"/>
      <style:text-properties style:font-name="Arial1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3" style:font-weight-complex="bold"/>
    </style:style>
    <style:style style:name="P6" style:family="paragraph" style:parent-style-name="Text_20_body">
      <style:paragraph-properties fo:margin-left="0cm" fo:margin-right="0cm" fo:margin-top="0cm" fo:margin-bottom="0.265cm" style:line-height-at-least="0.582cm" fo:text-align="justify" style:justify-single-word="false" fo:text-indent="0cm" style:auto-text-indent="false"/>
      <style:text-properties style:font-name="Arial"/>
    </style:style>
    <style:style style:name="P7" style:family="paragraph" style:parent-style-name="Heading_20_1">
      <style:paragraph-properties fo:text-align="justify" style:justify-single-word="false"/>
      <style:text-properties fo:font-variant="normal" fo:text-transform="none" fo:color="#000000" style:font-name="Helvetica Neue" fo:font-size="10.5pt" fo:letter-spacing="normal" fo:font-style="normal" fo:font-weight="bold" style:font-name-complex="Arial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fo:font-size="9pt" fo:font-weight="bold"/>
    </style:style>
    <style:style style:name="T3" style:family="text">
      <style:text-properties fo:font-size="9pt" fo:font-weight="bold"/>
    </style:style>
    <style:style style:name="T4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3 </text:span>(Oración por megafonía)</text:p>
      <text:p text:style-name="P3"/>
      <text:p text:style-name="P3"/>
      <text:p text:style-name="P3"><text:tab/>Queridos amigos: Hoy estamos de Fiesta. Y es una Fiesta muy importante para todos nosotros, pues celebramos la Santísima Trinidad, la Fiesta de nuestro colegio, Fiesta de la Familia Trinitaria. Una vez más queremos celebrar con ALEGRÍA y con gozo nuestra Fiesta de acción de gracias al Padre, al Hijo y al Espíritu Santo, por todas las gracias que derraman en nuestra vida.</text:p>
      <text:h text:style-name="P7" text:outline-level="1">J<text:span text:style-name="T4">uan 3:15-17</text:span></text:h>
      <text:p text:style-name="P6"><text:bookmark text:name="es-RVR1960-26136"/><text:span text:style-name="T3"><text:tab/></text:span></text:p>
      <text:p text:style-name="P6"><text:tab/>Porque de tal manera amó Dios al mundo, que ha dado a su Hijo unigénito, para que todo aquel que en él cree, no se pierda, mas tenga vida eterna.</text:p>
      <text:p text:style-name="P6"><text:bookmark text:name="es-RVR1960-26139"/><text:tab/>Porque no envió Dios a su Hijo al mundo para condenar al mundo, sino para que el mundo sea salvo por él.</text:p>
      <text:p text:style-name="P6"><text:bookmark text:name="es-RVR1960-26140"/><text:tab/></text:p>
      <text:p text:style-name="P5">Palabra de Dios</text:p>
      <text:p text:style-name="P4"/>
      <text:p text:style-name="P4"/>
      <text:p text:style-name="P1"><text:tab/>Señor, queremos darte las gracias por todo cuanto estamos recibiendo en esta Casa, nuestro Colegio. Por nuestros padres, que nos quieren y dan su vida por nosotros, por nuestros profesores que generosamente entregan lo mejor de ellos mismos abriéndose a <text:s/>nuevos conocimientos, por las religiosas Trinitarias que han hecho posible que hoy estemos nosotros en este colegio y por todas las que han pasado por el mismo .Por toda la Comunidad Educativa y que juntos hacemos realidad el proyecto que Tú tienes pensado para nosotros.</text:p>
      <text:p text:style-name="P1"/>
      <text:p text:style-name="P1"><text:tab/>GRACIAS Señor por todo lo que nos regalas cada día en nuestras vida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Helvetica Neue" svg:font-family="'Helvetica Neue', Verdana, Helvetica, 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fo:color="#000000" fo:language="es" fo:country="ES" style:language-asian="es" style:country-asian="E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8:29:43.66</meta:creation-date>
    <dc:date>2017-05-18T12:15:12.13</dc:date>
    <meta:editing-duration>PT48M9S</meta:editing-duration>
    <meta:editing-cycles>5</meta:editing-cycles>
    <meta:generator>OpenOffice.org/3.4$Win32 OpenOffice.org_project/340m1$Build-9590</meta:generator>
    <meta:document-statistic meta:table-count="0" meta:image-count="0" meta:object-count="0" meta:page-count="1" meta:paragraph-count="10" meta:word-count="223" meta:character-count="1282"/>
  </office:meta>
</office:document-meta>
</file>