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T3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P3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fo:text-align="justify"/>
      <style:text-properties fo:font-weight="bold" style:font-weight-asian="bold" style:font-weight-complex="bold" fo:font-size="9pt" style:font-size-asian="9pt" style:font-size-complex="9pt"/>
    </style:style>
    <style:style style:name="P36" style:parent-style-name="Standard" style:family="paragraph">
      <style:paragraph-properties fo:text-align="justify"/>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Fuentedepárrafopredeter." style:family="text">
      <style:text-properties fo:font-weight="bold" style:font-weight-asian="bold" style:font-weight-complex="bold"/>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60"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61"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62" style:parent-style-name="Párrafodelista" style:list-style-name="WW8Num1" style:family="paragraph">
      <style:paragraph-properties fo:text-align="justify" fo:margin-top="0.0833in" fo:margin-bottom="0.0833in" fo:line-height="150%" fo:margin-left="0.4958in" fo:text-indent="-0.2479in">
        <style:tab-stops/>
      </style:paragraph-properties>
      <style:text-properties fo:font-size="12pt" style:font-size-asian="12pt" style:font-size-complex="12pt"/>
    </style:style>
    <style:style style:name="P6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size="11pt" style:font-size-asian="11pt" style:font-size-complex="11pt"/>
    </style:style>
    <style:style style:name="P6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1" style:parent-style-name="Fuentedepárrafopredeter." style:family="text">
      <style:text-properties style:font-name="Comic Sans MS" style:font-name-asian="Times New Roman" style:font-name-complex="Comic Sans MS" fo:font-weight="bold" style:font-weight-asian="bold" style:font-weight-complex="bold" fo:font-size="14pt" style:font-size-asian="14pt" style:font-size-complex="14pt" style:language-complex="ar" style:country-complex="SA"/>
    </style:style>
    <style:style style:name="P8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uentedepárrafopredeter." style:family="text">
      <style:text-properties style:font-name="Arial" style:font-name-complex="Arial" fo:font-size="11pt" style:font-size-asian="11pt" style:font-size-complex="11pt"/>
    </style:style>
    <style:style style:name="P84" style:parent-style-name="Standard" style:family="paragraph">
      <style:paragraph-properties fo:text-align="justify"/>
    </style:style>
    <style:style style:name="T8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86" style:parent-style-name="Fuentedepárrafopredeter." style:family="text">
      <style:text-properties style:font-name-complex="Arial"/>
    </style:style>
    <style:style style:name="T87" style:parent-style-name="Fuentedepárrafopredeter." style:family="text">
      <style:text-properties style:font-name-complex="Arial"/>
    </style:style>
    <style:style style:name="P88" style:parent-style-name="Standard" style:family="paragraph">
      <style:paragraph-properties fo:text-align="justify"/>
      <style:text-properties style:font-name-complex="Arial"/>
    </style:style>
    <style:style style:name="P89" style:parent-style-name="Standard" style:family="paragraph">
      <style:paragraph-properties fo:text-align="justify"/>
    </style:style>
    <style:style style:name="T90"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1" style:parent-style-name="Fuentedepárrafopredeter." style:family="text">
      <style:text-properties style:font-name-complex="Arial"/>
    </style:style>
    <style:style style:name="T92" style:parent-style-name="Fuentedepárrafopredeter." style:family="text">
      <style:text-properties style:font-name-complex="Arial"/>
    </style:style>
    <style:style style:name="T93" style:parent-style-name="Fuentedepárrafopredeter." style:family="text">
      <style:text-properties style:font-name-complex="Arial"/>
    </style:style>
    <style:style style:name="T94" style:parent-style-name="Fuentedepárrafopredeter." style:family="text">
      <style:text-properties style:font-name-complex="Arial"/>
    </style:style>
    <style:style style:name="T95" style:parent-style-name="Fuentedepárrafopredeter." style:family="text">
      <style:text-properties style:font-name-complex="Arial"/>
    </style:style>
    <style:style style:name="T96" style:parent-style-name="Fuentedepárrafopredeter." style:family="text">
      <style:text-properties style:font-name-complex="Arial"/>
    </style:style>
    <style:style style:name="P97" style:parent-style-name="Standard" style:family="paragraph">
      <style:paragraph-properties fo:text-align="justify"/>
      <style:text-properties style:font-name-complex="Arial"/>
    </style:style>
    <style:style style:name="P98" style:parent-style-name="Standard" style:family="paragraph">
      <style:paragraph-properties fo:text-align="justify"/>
      <style:text-properties style:font-name-complex="Arial"/>
    </style:style>
    <style:style style:name="P99" style:parent-style-name="Standard" style:family="paragraph">
      <style:paragraph-properties fo:text-align="justify"/>
      <style:text-properties style:font-name-complex="Arial"/>
    </style:style>
    <style:style style:name="P100" style:parent-style-name="Standard" style:family="paragraph">
      <style:paragraph-properties fo:text-align="justify"/>
      <style:text-properties style:font-name-complex="Arial"/>
    </style:style>
    <style:style style:name="P101" style:parent-style-name="Standard" style:family="paragraph">
      <style:paragraph-properties fo:text-align="justify"/>
      <style:text-properties style:font-name-complex="Arial"/>
    </style:style>
    <style:style style:name="P102" style:parent-style-name="Standard" style:family="paragraph">
      <style:paragraph-properties fo:text-align="justify"/>
      <style:text-properties style:font-name-complex="Arial"/>
    </style:style>
    <style:style style:name="P103" style:parent-style-name="Standard" style:family="paragraph">
      <style:paragraph-properties fo:text-align="justify"/>
      <style:text-properties style:font-name-complex="Arial"/>
    </style:style>
    <style:style style:name="P104" style:parent-style-name="Standard" style:family="paragraph">
      <style:paragraph-properties fo:text-align="justify"/>
      <style:text-properties style:font-name-complex="Arial"/>
    </style:style>
    <style:style style:name="P105" style:parent-style-name="Standard" style:family="paragraph">
      <style:text-properties style:font-name="Arial" style:font-name-complex="Arial" fo:font-size="11pt" style:font-size-asian="11pt" style:font-size-complex="11pt"/>
    </style:style>
    <style:style style:name="P10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text-properties style:font-name="Arial" style:font-name-complex="Arial" fo:font-size="11pt" style:font-size-asian="11pt" style:font-size-complex="11pt"/>
    </style:style>
    <style:style style:name="P119" style:parent-style-name="Standard" style:family="paragraph">
      <style:text-properties style:font-name="Arial" style:font-name-complex="Arial" fo:font-size="11pt" style:font-size-asian="11pt" style:font-size-complex="11pt"/>
    </style:style>
    <style:style style:name="P12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Standard" style:family="paragraph">
      <style:paragraph-properties fo:text-align="justify"/>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complex="Arial"/>
    </style:style>
    <style:style style:name="T150" style:parent-style-name="Fuentedepárrafopredeter." style:family="text">
      <style:text-properties style:font-name-complex="Arial"/>
    </style:style>
    <style:style style:name="T151" style:parent-style-name="Fuentedepárrafopredeter." style:family="text">
      <style:text-properties style:font-name-complex="Arial"/>
    </style:style>
    <style:style style:name="T152" style:parent-style-name="Fuentedepárrafopredeter." style:family="text">
      <style:text-properties style:font-name-complex="Arial"/>
    </style:style>
    <style:style style:name="P153" style:parent-style-name="Standard" style:family="paragraph">
      <style:paragraph-properties fo:text-align="justify"/>
      <style:text-properties style:font-name-complex="Arial"/>
    </style:style>
    <style:style style:name="P154" style:parent-style-name="Standard" style:family="paragraph">
      <style:paragraph-properties fo:text-align="justify"/>
      <style:text-properties style:font-name-complex="Arial"/>
    </style:style>
    <style:style style:name="P155" style:parent-style-name="Standard" style:family="paragraph">
      <style:paragraph-properties fo:text-align="justify"/>
      <style:text-properties style:font-name-complex="Arial"/>
    </style:style>
    <style:style style:name="P156" style:parent-style-name="Standard" style:family="paragraph">
      <style:paragraph-properties fo:text-align="justify"/>
      <style:text-properties style:font-name-complex="Arial"/>
    </style:style>
    <style:style style:name="P157" style:parent-style-name="Standard" style:family="paragraph">
      <style:paragraph-properties fo:text-align="justify"/>
      <style:text-properties style:font-name-complex="Arial"/>
    </style:style>
    <style:style style:name="P158" style:parent-style-name="Standard" style:family="paragraph">
      <style:paragraph-properties fo:text-align="justify"/>
      <style:text-properties style:font-name-complex="Arial"/>
    </style:style>
    <style:style style:name="P159" style:parent-style-name="Standard" style:family="paragraph">
      <style:paragraph-properties fo:text-align="justify"/>
      <style:text-properties style:font-name-complex="Arial"/>
    </style:style>
    <style:style style:name="P160" style:parent-style-name="Standard" style:family="paragraph">
      <style:paragraph-properties fo:text-align="justify"/>
      <style:text-properties style:font-name-complex="Arial"/>
    </style:style>
    <style:style style:name="P161" style:parent-style-name="Standard" style:family="paragraph">
      <style:paragraph-properties fo:text-align="justify"/>
      <style:text-properties style:font-name-complex="Arial"/>
    </style:style>
    <style:style style:name="P162" style:parent-style-name="Standard" style:family="paragraph">
      <style:paragraph-properties fo:text-align="justify"/>
      <style:text-properties style:font-name-complex="Arial"/>
    </style:style>
    <style:style style:name="P163" style:parent-style-name="Standard" style:family="paragraph">
      <style:paragraph-properties fo:text-align="justify"/>
      <style:text-properties style:font-name-complex="Arial"/>
    </style:style>
    <style:style style:name="P164" style:parent-style-name="Standard" style:family="paragraph">
      <style:paragraph-properties fo:text-align="justify"/>
      <style:text-properties style:font-name-complex="Arial"/>
    </style:style>
    <style:style style:name="P165" style:parent-style-name="Standard" style:family="paragraph">
      <style:paragraph-properties fo:text-align="justify"/>
      <style:text-properties style:font-name-complex="Arial"/>
    </style:style>
    <style:style style:name="P166" style:parent-style-name="Standard" style:family="paragraph">
      <style:paragraph-properties fo:text-align="justify"/>
      <style:text-properties style:font-name-complex="Arial"/>
    </style:style>
    <style:style style:name="P167" style:parent-style-name="Standard" style:family="paragraph">
      <style:paragraph-properties fo:text-align="justify"/>
      <style:text-properties style:font-name-complex="Arial"/>
    </style:style>
    <style:style style:name="P168" style:parent-style-name="Standard" style:family="paragraph">
      <style:paragraph-properties fo:text-align="justify"/>
      <style:text-properties style:font-name-complex="Arial"/>
    </style:style>
    <style:style style:name="P169" style:parent-style-name="Standard" style:family="paragraph">
      <style:paragraph-properties fo:text-align="justify"/>
      <style:text-properties style:font-name-complex="Arial"/>
    </style:style>
    <style:style style:name="P170" style:parent-style-name="Standard" style:family="paragraph">
      <style:paragraph-properties fo:text-align="justify"/>
      <style:text-properties style:font-name-complex="Arial"/>
    </style:style>
    <style:style style:name="P171" style:parent-style-name="Standard" style:family="paragraph">
      <style:paragraph-properties fo:text-align="justify"/>
      <style:text-properties style:font-name-complex="Arial"/>
    </style:style>
    <style:style style:name="P172" style:parent-style-name="Standard" style:family="paragraph">
      <style:paragraph-properties fo:text-align="justify"/>
      <style:text-properties style:font-name-complex="Arial"/>
    </style:style>
    <style:style style:name="P173" style:parent-style-name="Standard" style:family="paragraph">
      <style:paragraph-properties fo:text-align="justify"/>
      <style:text-properties style:font-name="Arial" style:font-name-complex="Arial" fo:font-size="11pt" style:font-size-asian="11pt" style:font-size-complex="11pt"/>
    </style:style>
    <style:style style:name="P174" style:parent-style-name="Standard" style:family="paragraph">
      <style:paragraph-properties fo:text-align="justify"/>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T180" style:parent-style-name="Fuentedepárrafopredeter."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T183" style:parent-style-name="Fuentedepárrafopredeter." style:family="text">
      <style:text-properties style:font-name="Arial" style:font-name-complex="Arial" fo:font-size="11pt" style:font-size-asian="11pt" style:font-size-complex="11pt"/>
    </style:style>
    <style:style style:name="T184" style:parent-style-name="Fuentedepárrafopredeter." style:family="text">
      <style:text-properties style:font-name="Arial" style:font-name-complex="Arial" fo:font-size="11pt" style:font-size-asian="11pt" style:font-size-complex="11pt"/>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T189" style:parent-style-name="Fuentedepárrafopredeter."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T194" style:parent-style-name="Fuentedepárrafopredeter." style:family="text">
      <style:text-properties style:font-name="Arial" style:font-name-complex="Arial" fo:font-size="11pt" style:font-size-asian="11pt" style:font-size-complex="11pt"/>
    </style:style>
    <style:style style:family="graphic" style:name="a6" style:parent-style-name="Graphics">
      <style:graphic-properties fo:min-width="0.375in" fo:min-height="1.50069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9861in" fo:min-height="4.64653in" fo:wrap-option="no-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75069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5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73125in" fo:min-height="3.27708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2.74167in" fo:min-height="3.23958in" fo:wrap-option="wrap" fo:border="0.00709in solid #000000"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Standard"><text:span text:style-name="T29"><draw:frame draw:z-index="251657216" draw:id="id1" draw:style-name="a2" draw:name="Text Box 3" text:anchor-type="paragraph" svg:x="3.23958in" svg:y="0.12708in" svg:width="1.75069in" svg:height="0.375in" style:rel-width="scale" style:rel-height="scale"><draw:text-box><text:p text:style-name="Normal"><text:span text:style-name="T30">ACTIVIDADES</text:span></text:p></draw:text-box><svg:desc/></draw:frame></text:span></text:p>
      <text:p text:style-name="Standard"><text:span text:style-name="T31"><draw:frame draw:z-index="251655168" draw:id="id2" draw:style-name="a3" draw:name="Text Box 4" text:anchor-type="paragraph" svg:x="-0.36458in" svg:y="-0.00208in" svg:width="1.5in" svg:height="0.375in" style:rel-width="scale" style:rel-height="scale"><draw:text-box><text:p text:style-name="Normal"><text:span text:style-name="T32">OBJETIVOS</text:span></text:p></draw:text-box><svg:desc/></draw:frame></text:span></text:p>
      <text:p text:style-name="P33"/>
      <text:p text:style-name="Standard"><text:span text:style-name="T34"><draw:frame draw:z-index="251656192" draw:id="id3" draw:style-name="a4" draw:name="Marco2" text:anchor-type="paragraph" svg:x="-0.36458in" svg:y="0.10278in" svg:width="3.27708in" svg:height="2.73125in" style:rel-width="scale" style:rel-height="scale"><draw:text-box><text:p text:style-name="P35"/><text:p text:style-name="P36"><text:span text:style-name="T37">A. <text:s/></text:span><text:span text:style-name="T38"><text:tab/></text:span>Dar a conocer el lema a los niños.</text:p><text:p text:style-name="P39"/><text:p text:style-name="P40"><text:span text:style-name="T41">B. <text:s/></text:span><text:span text:style-name="T42"><text:tab/></text:span>Dialogar sobre la importancia del Padrenuestro para la fraternidad.</text:p><text:p text:style-name="P43"/><text:p text:style-name="P44"><text:span text:style-name="T45">C</text:span>. <text:s/><text:tab/>Presentar el video del lanzamiento del lema.</text:p><text:p text:style-name="P46"/><text:p text:style-name="P47"/><text:p text:style-name="P48"/><text:p text:style-name="P49"/><text:p text:style-name="P50"/><text:p text:style-name="P51"><text:bookmark-start text:name="_GoBack"/><text:bookmark-end text:name="_GoBack"/></text:p><text:p text:style-name="P52"/><text:p text:style-name="P53"/><text:p text:style-name="P54"/><text:p text:style-name="P55"/><text:p text:style-name="P56"/><text:p text:style-name="P57"/></draw:text-box><svg:desc/></draw:frame></text:span><text:span text:style-name="T58"><draw:frame draw:z-index="251658240" draw:id="id4" draw:style-name="a5" draw:name="Marco1" text:anchor-type="paragraph" svg:x="3.17292in" svg:y="0.09236in" svg:width="3.23958in" svg:height="2.74167in" style:rel-width="scale" style:rel-height="scale"><draw:text-box><text:list text:style-name="WW8Num1"><text:list-item><text:p text:style-name="P59">Presentación del cartel en la clase.</text:p></text:list-item><text:list-item><text:p text:style-name="P60">Presentación del video y la canción en la clase.</text:p></text:list-item><text:list-item><text:p text:style-name="P61">Realizar un mural en forma de corazón con las diversas partes<text:s/>del Padrenuestro</text:p></text:list-item><text:list-item><text:p text:style-name="P62">Oración propuesta por clases.</text:p></text:list-item></text:list></draw:text-box><svg:desc/></draw:frame></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Standard"><text:span text:style-name="T80"><draw:frame draw:z-index="251659264" draw:id="id5" draw:style-name="a6" draw:name="Text Box 7" text:anchor-type="paragraph" svg:x="2.25in" svg:y="0.10278in" svg:width="1.50069in" svg:height="0.375in" style:rel-width="scale" style:rel-height="scale"><draw:text-box><text:p text:style-name="Normal"><text:span text:style-name="T81"><text:s/>RECURSOS</text:span></text:p></draw:text-box><svg:desc/></draw:frame></text:span></text:p>
      <text:p text:style-name="P82"/>
      <text:p text:style-name="Standard"><text:span text:style-name="T83"><draw:frame draw:z-index="251660288" draw:id="id6" draw:style-name="a7" draw:name="Marco3" text:anchor-type="paragraph" svg:x="0.71875in" svg:y="0.12153in" svg:width="4.64653in" svg:height="2.19861in" style:rel-width="scale" style:rel-height="scale"><draw:text-box><text:p text:style-name="P84"><text:span text:style-name="T85">CANCIÓN</text:span><text:span text:style-name="T86">:<text:s/></text:span><text:span text:style-name="T87"><text:tab/>“Abriendo caminos” (Caminos de fraternidad).</text:span></text:p><text:p text:style-name="P88"/><text:p text:style-name="P89"><text:span text:style-name="T90">BIBLIA</text:span><text:span text:style-name="T91">:<text:s/></text:span><text:span text:style-name="T92"><text:tab/>Citas bíblicas de apoyo:<text:s/></text:span><text:span text:style-name="T93"><text:tab/></text:span><text:span text:style-name="T94"><text:tab/></text:span><text:span text:style-name="T95"><text:tab/></text:span><text:span text:style-name="T96"><text:tab/></text:span></text:p><text:p text:style-name="P97"/><text:p text:style-name="P98">Mt 6, 7-14<text:tab/>(Jesús enseña a sus discípulos el Padrenuestro)</text:p><text:p text:style-name="P99"/><text:p text:style-name="P100">Hc 4, 32-37<text:tab/>(Vida en común de los primeros discípulos)</text:p><text:p text:style-name="P101"/><text:p text:style-name="P102">1Co 12, 12-26<text:tab/><text:s/>(El símil del cuerpo)</text:p><text:p text:style-name="P103"/><text:p text:style-name="P104"><text:tab/><text:tab/><text:tab/><text:tab/></text:p><text:p text:style-name="P105"/><text:p text:style-name="P106"/><text:p text:style-name="P107"/><text:p text:style-name="P108"/><text:p text:style-name="P109"/><text:p text:style-name="P110"/><text:p text:style-name="P111"/><text:p text:style-name="P112"/><text:p text:style-name="P113"/><text:p text:style-name="P114"/><text:p text:style-name="P115"/><text:p text:style-name="P116"/><text:p text:style-name="P117"/></draw:text-box><svg:desc/></draw:frame></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DINÁMICAS PARA TRABAJAR</text:p>
      <text:p text:style-name="P146"/>
      <text:p text:style-name="P147"><text:span text:style-name="T148"><text:tab/></text:span><text:span text:style-name="T149">E</text:span><text:span text:style-name="T150">n primer lugar se hará la presentación del cartel, que estará colocado en la clase y/o las pizarras digitales. Después se pondrá la canción, el video de “Abriendo caminos”, canción<text:s/></text:span><text:span text:style-name="T151">de Diego Torres (hay varias versiones en “Youtube”) [...cuando escuchas esta canción dan ganas de apoyar a la gente cuando lo necesita...] y reflexionaremos sobre él. Invitaremos a expresar en una puesta en común lo que nos ha llamado la atención sobre cua</text:span><text:span text:style-name="T152">lquier aspecto de la presentación.</text:span></text:p>
      <text:p text:style-name="P153"/>
      <text:p text:style-name="P154"><text:tab/>Aunque hay varias versiones de la canción, en el video original aparece una niña con una bicicleta que se pasea por un pueblo de hispanoamérica. Durante ese recorrido lleva una botella y la gente le entrega pequeños papelitos doblados, que representan las cosas malas de cada uno de nosotros. Ella los va introduciendo en la botella y al final llega al mar y la lanza, lo cual viene a simbolizar que cada uno quiere apartar las cosas malas que tiene para crear un mundo en el<text:s/>que haya convivencia y fraternidad.<text:tab/></text:p>
      <text:p text:style-name="P155"/>
      <text:p text:style-name="P156"><text:tab/>La actividad de inicio de curso en las diferentes etapas educativas consiste en lo siguiente (esta actividad también es adaptable a la oración de inicio de curso con los profesores):<text:tab/><text:tab/><text:tab/><text:tab/><text:tab/><text:tab/><text:tab/><text:tab/><text:tab/><text:tab/><text:tab/><text:tab/><text:tab/><text:tab/><text:tab/><text:tab/><text:tab/><text:tab/><text:tab/><text:tab/><text:tab/><text:tab/><text:tab/><text:tab/>Se reparte<text:s/>una cartulina de color rojo, tamaño mural (A 2), a cada curso del colegio. En esa cartulina se dibuja un corazón lo más grande posible y se recorta. Sobre ese corazón se colocarán ocho folios u ocho medios folios, e incluso podrían ser pequeños corazoncitos (que pueden ser blancos o de otro color, preferiblemente todos iguales, es decir, del mismo color), en los cuales se escribirán las ocho partes de las que consta el Padrenuestro.<text:tab/><text:tab/><text:tab/><text:tab/><text:tab/><text:tab/><text:tab/><text:tab/><text:tab/><text:tab/><text:tab/><text:tab/><text:tab/><text:tab/><text:tab/><text:tab/><text:tab/><text:tab/><text:tab/><text:tab/><text:tab/>1. Padre nuestro que estás en el cielo,<text:tab/><text:tab/><text:tab/><text:tab/><text:tab/><text:tab/><text:tab/>2. santificado sea tu nombre,<text:tab/><text:tab/><text:tab/><text:tab/><text:tab/><text:tab/><text:tab/><text:tab/><text:tab/>3. venga a nosotros tu reino,<text:tab/><text:tab/><text:tab/><text:tab/><text:tab/><text:tab/><text:tab/><text:tab/><text:tab/>4. hágase tu voluntad en la tierra como en el cielo,<text:tab/><text:tab/><text:tab/><text:tab/><text:tab/><text:tab/>5. danos hoy nuestro pan de cada día,<text:tab/><text:tab/><text:tab/><text:tab/><text:tab/><text:tab/><text:tab/>6. perdona nuestras ofensas como también nosotros<text:s/><text:tab/><text:tab/><text:tab/><text:tab/><text:tab/><text:s text:c="4"/>perdonamos a los <text:s/>que nos ofenden,<text:tab/><text:tab/><text:tab/><text:tab/><text:tab/><text:tab/><text:tab/>7. no nos dejes caer en la tentación<text:tab/><text:tab/><text:tab/><text:tab/><text:tab/><text:tab/><text:tab/><text:tab/>8. y líbranos del mal.</text:p>
      <text:p text:style-name="P157"/>
      <text:p text:style-name="P158"><text:tab/>Para escribir estas ocho partes en cada uno de los folios, se divide cada clase en ocho grupos, encargándose cada grupo de escribir en el folio la parte del Padrenuestro que<text:s/>le ha tocado. Tendrán que hacerlo con buena letra, empleando rotuladores o ceras o cualquier otro material con el que se pueda escribir. Una vez escritas esas ocho partes se colocan en orden sobre el corazón y se pegan.</text:p>
      <text:p text:style-name="P159"/>
      <text:p text:style-name="P160"><text:tab/>La siguiente parte de la actividad tiene lugar en la capilla preferiblemente (a la cual acuden cada una de las clases individualmente durante los primeros días del curso escolar, si es que no se puede acudir todos el primer día de clase). Consiste en llevar el corazón con la oración del Padrenuestro y rezarla. Los alumnos junto con su tutor van a la capilla (o también podría ser en la propia clase), se colocan sentados en círculo (o de<text:s/><text:soft-page-break/>pie), se cogen de las manos y el tutor les dice que la oración del Padrenuestro nos la entregó Jesús, y si todos tenemos un Padre al que rezamos, eso significa que todos somos hermanos.</text:p>
      <text:p text:style-name="P161"/>
      <text:p text:style-name="P162"><text:tab/>Ese sentimiento de fraternidad se debe transmitir a lo largo del curso y se debe notar en las relaciones entre los alumnos. Es decir, no le robaremos a un hermano el estuche, ni le romperemos las cosas a un hermano, ¿verdad? Jesús quiso que la fraternidad estuviera presente entre sus discípulos, que todos fueran hermanos puesto que todos eran hijos de Dios.</text:p>
      <text:p text:style-name="P163"/>
      <text:p text:style-name="P164"><text:tab/>Después de la explicación, de manera pausada y “sintiendo” lo que decimos (se puede también decir que muchas veces el Padrenuestro se recita deprisa y sin saber <text:s/>qué es exactamente lo que decimos...) se procede a rezar el Padrenuestro. Esto se puede realizar de varias formas (también se puede hablar con los alumnos antes<text:s/>o a sugerencia del tutor). Por ejemplo, se recita todos en voz alta; o rezan cada grupo el trozo que les ha tocado escribir; o bien reza cada uno una palabra, etc...</text:p>
      <text:p text:style-name="P165"/>
      <text:p text:style-name="P166"><text:tab/>Mientras lo rezan el corazón permanece en el centro del círculo que los alumnos han realizado cogiéndose de las manos. Una vez terminado de rezar, se les vuelve a decir que todos queremos que la armonía con la que se ha hecho esta actividad esté presente a lo largo de todo el curso, y que por encima de nuestras diferencias haya paz, concordia<text:s/>y fraternidad entre todos los que forman parte de la clase.</text:p>
      <text:p text:style-name="P167"/>
      <text:p text:style-name="P168"><text:tab/>Después vuelven a clase (si han rezado en clase, ya están allí) y cuelgan el corazón en el tablón de anuncios de la clase. Por último, y esto es opcional, se les presenta un reto:<text:s/><text:tab/><text:tab/><text:tab/><text:tab/><text:tab/><text:tab/><text:tab/><text:tab/><text:tab/><text:tab/><text:tab/>Lo<text:s/>que se quiere es que ese corazón “rojo” permanezca rojo durante todo el curso. Si existe un conflicto importante entre ellos a lo largo del curso, ese corazón rojo se irá tapando con círculos negros (de diferentes tamaños según la gravedad del conflicto).<text:s/>Y para poder quitar esos círculos negros, la persona que haya provocado dicho conflicto deberá realizar una “actividad de reparación”, a elección del tutor. Realizada la actividad de reparación, se retirará el círculo negro del corazón rojo y se verá así<text:s/>más rojo que antes. La salud del corazón de la clase será mejor cuanto más rojo esté el corazón.<text:tab/></text:p>
      <text:p text:style-name="P169"/>
      <text:p text:style-name="P170">[En la etapa de Infantil, y tal vez en 1º de Primaria, en vez de un corazón de cartulina roja, se recortará un corazón blanco para ser coloreado en rojo por<text:s/>los niños; o bien se adapta de otra forma la actividad, a criterio de los/las tutores/as]<text:tab/></text:p>
      <text:p text:style-name="P171"/>
      <text:p text:style-name="P172">[Para la oración de inicio de curso con los profesores también se puede incorporar el confeccionar un corazón rojo con las diferentes partes del padrenuestro; luego, se cuelga en el tablón de anuncios del Claustro...e incluso si hay algún conflicto importante a lo largo del curso, pues...círculos negros y “actividades de reparación”]<text:tab/><text:tab/><text:tab/><text:tab/><text:tab/><text:tab/><text:tab/><text:tab/><text:tab/><text:tab/><text:tab/><text:tab/><text:tab/><text:tab/><text:tab/><text:tab/></text:p>
      <text:p text:style-name="P173"/>
      <text:p text:style-name="P174"><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text:span><text:span text:style-name="T1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style:font-name="Comic Sans MS" style:font-name-asian="Arial Unicode MS" style:font-name-complex="Arial Unicode MS" fo:font-weight="bold" style:font-weight-asian="bold" style:font-weight-complex="bold" fo:font-size="14pt" style:font-size-asian="14pt" fo:hyphenate="false"/>
    </style:style>
    <style:style style:name="Heading2" style:display-name="Heading 2" style:family="paragraph" style:parent-style-name="Standard" style:next-style-name="Standard" style:default-outline-level="2">
      <style:paragraph-properties fo:keep-with-next="always"/>
      <style:text-properties style:font-name-asian="Arial Unicode M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11pt" style:font-size-asian="11pt" style:font-size-complex="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Times New Roman" style:font-name-complex="Times New Roman"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asian="Times New Roman" style:font-name-complex="Times New Roman" fo:font-weight="normal" style:font-weight-asian="norm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1pt" style:font-size-asian="11pt" style:font-size-complex="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asian="Times New Roman" style:font-name-complex="Times New Roman" fo:font-weight="normal" style:font-weight-asian="norm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rial"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complex="Times New Roman"/>
    </style:style>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asian="Times New Roman" style:font-name-complex="Times New Roman" fo:font-weight="normal" style:font-weight-asian="norm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asian="Times New Roman" style:font-name-complex="Times New Roman" fo:font-weight="normal" style:font-weight-asian="norma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EncabezadoCar" style:display-name="Encabezado Car" style:family="text">
      <style:text-properties fo:language="es" fo:country="ES" style:language-complex="ar" style:country-complex="SA"/>
    </style:style>
    <style:style style:name="CarCar1" style:display-name="Car Car1" style:family="text">
      <style:text-properties fo:language="es" fo:country="ES" style:language-complex="ar" style:country-complex="SA"/>
    </style:style>
    <style:style style:name="PiedepáginaCar" style:display-name="Pie de página Car" style:family="text">
      <style:text-properties fo:font-size="12pt" style:font-size-asian="12pt" style:font-size-complex="12pt"/>
    </style:style>
    <style:style style:name="PageNumber" style:display-name="Page Number" style:family="text" style:parent-style-name="Fuentedepárrafopredeter."/>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1pt" style:font-size-asian="11pt" style:font-size-complex="11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1pt" style:font-size-asian="11pt" style:font-size-complex="11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2" style:font-name-asian="Times New Roman" style:font-name-complex="Times New Roman" fo:font-weight="bold" style:font-weight-asian="bold"/>
    </style:style>
    <text:list-style style:name="WW8Num4" style:display-name="WW8Num4">
      <text:list-level-style-bullet text:level="1" text:style-name="WW_CharLFO4LVL1"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1pt" style:font-size-asian="11pt" style:font-size-complex="11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1pt" style:font-size-asian="11pt" style:font-size-complex="11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number text:level="1" text:style-name="WW_CharLFO10LVL1" style:num-suffix="." style:num-format="A" style:num-letter-sync="true">
        <style:list-level-properties/>
      </text:list-level-style-number>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asian="Times New Roman" style:font-name-complex="Times New Roman"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Arial"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asian="Times New Roman" style:font-name-complex="Times New Roman"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font-name-asian="Times New Roman" style:font-name-complex="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1" style:display-name="Encabezado Car1"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1" style:display-name="Pie de página Car1"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TableColumn3" style:family="table-column">
      <style:table-column-properties style:column-width="1.875in" style:use-optimal-column-width="false"/>
    </style:style>
    <style:style style:name="TableColumn4" style:family="table-column">
      <style:table-column-properties style:column-width="3.9375in" style:use-optimal-column-width="false"/>
    </style:style>
    <style:style style:name="TableColumn5" style:family="table-column">
      <style:table-column-properties style:column-width="0.9138in" style:use-optimal-column-width="false"/>
    </style:style>
    <style:style style:name="Table2" style:family="table">
      <style:table-properties style:width="6.7263in" fo:margin-left="-0.0729in" table:align="left"/>
    </style:style>
    <style:style style:name="TableRow6" style:family="table-row">
      <style:table-row-properties style:min-row-height="0.4923in" style:use-optimal-row-height="false"/>
    </style:style>
    <style:style style:name="TableCell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 style:parent-style-name="Standard" style:family="paragraph">
      <style:paragraph-properties style:snap-to-layout-grid="false" fo:text-align="center"/>
    </style:style>
    <style:style style:name="T9" style:parent-style-name="Fuentedepárrafopredeter." style:family="text">
      <style:text-properties style:font-name="Arial" style:font-name-complex="Arial" fo:font-weight="bold" style:font-weight-asian="bold" style:font-weight-complex="bold" fo:font-size="9pt" style:font-size-asian="9pt" style:font-size-complex="9pt" style:language-asian="es" style:country-asian="ES"/>
    </style:style>
    <style:style style:name="P10" style:parent-style-name="Header" style:family="paragraph">
      <style:paragraph-properties fo:text-align="center"/>
    </style:style>
    <style:style style:name="T1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2" style:parent-style-name="Normal" style:family="paragraph">
      <style:paragraph-properties style:text-autospace="none" fo:text-align="center" fo:margin-bottom="0.1388in" fo:line-height="115%"/>
    </style:style>
    <style:style style:name="T13" style:parent-style-name="Fuentedepárrafopredeter." style:family="text">
      <style:text-properties style:font-name="Calibri" style:font-name-asian="Calibri" style:font-name-complex="Times New Roman" fo:font-weight="bold" style:font-weight-asian="bold" fo:color="#000000" fo:font-size="6pt" style:font-size-asian="6pt" style:font-size-complex="11pt" style:language-complex="ar" style:country-complex="SA"/>
    </style:style>
    <style:style style:name="TableCell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 style:parent-style-name="Header" style:family="paragraph">
      <style:paragraph-properties style:snap-to-layout-grid="false" fo:text-align="center"/>
    </style:style>
    <style:style style:name="P16" style:parent-style-name="Header" style:family="paragraph">
      <style:paragraph-properties fo:text-align="center"/>
      <style:text-properties fo:font-weight="bold" style:font-weight-asian="bold" style:font-weight-complex="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Header" style:family="paragraph">
      <style:paragraph-properties fo:text-align="center"/>
      <style:text-properties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 style:parent-style-name="Header" style:family="paragraph">
      <style:paragraph-properties fo:text-align="center"/>
      <style:text-properties fo:font-weight="bold" style:font-weight-asian="bold" style:font-weight-complex="bold" fo:font-size="11pt" style:font-size-asian="11pt" style:font-size-complex="11pt"/>
    </style:style>
    <style:style style:name="P22" style:parent-style-name="Header"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Header" style:family="paragraph">
      <style:paragraph-properties fo:text-align="center"/>
      <style:text-properties fo:font-size="11pt" style:font-size-asian="11pt" style:font-size-complex="11pt"/>
    </style:style>
    <style:style style:name="TableRow25" style:family="table-row">
      <style:table-row-properties style:min-row-height="0.4041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min-width="0.44792in" fo:min-height="1.63264in" fo:wrap-option="wrap" fo:border="0.01042in none" fo:padding-top="0.05in" fo:padding-bottom="0.05in" fo:padding-left="0.1in" fo:padding-right="0.1in" fo:background-color="transparent" draw:textarea-vertical-align="middle" style:wrap="parallel" style:wrap-contour="false"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z-index="251660288" draw:style-name="a0" draw:name="logo50" text:anchor-type="paragraph" svg:x="0.49764in" svg:y="-0.35197in" svg:width="0.75591in" svg:height="0.61417in" style:rel-width="scale" style:rel-height="scale"><draw:image xlink:href="media/image1.jpeg" xlink:type="simple" xlink:show="embed" xlink:actuate="onLoad"/><svg:desc/></draw:frame></text:span><text:a xlink:href="http://alcorcon.trinitarias.net/" office:target-frame-name="_top" xlink:show="replace"/></text:p>
              <text:p text:style-name="P10"><text:span text:style-name="T11"><draw:frame draw:z-index="251661312" draw:id="id0" draw:style-name="a1" draw:name="Text Box 1" text:anchor-type="paragraph" svg:x="0.09583in" svg:y="0.81736in" svg:width="1.63264in" svg:height="0.44792in" style:rel-width="scale" style:rel-height="scale"><draw:text-box><text:p text:style-name="P12"><text:span text:style-name="T13">COLEGIOS INSTITUTO SANTÍSIMA TRINIDAD</text:span></text:p></draw:text-box><svg:desc/></draw:frame></text:span><text:a xlink:href="http://alcorcon.trinitarias.net/" office:target-frame-name="_top" xlink:show="replace"/></text:p>
            </table:table-cell>
            <table:table-cell table:style-name="TableCell14">
              <text:p text:style-name="P15"/>
              <text:p text:style-name="P16">PASTORAL</text:p>
            </table:table-cell>
            <table:table-cell table:style-name="TableCell17">
              <text:p text:style-name="P18">CURSO 2017-18</text:p>
            </table:table-cell>
          </table:table-row>
          <table:table-row table:style-name="TableRow19">
            <table:covered-table-cell>
              <text:p text:style-name="Normal"/>
            </table:covered-table-cell>
            <table:table-cell table:style-name="TableCell20" table:number-rows-spanned="2">
              <text:p text:style-name="P21">PRESENTACIÓN DEL LEMA</text:p>
              <text:p text:style-name="P22"/>
            </table:table-cell>
            <table:table-cell table:style-name="TableCell23">
              <text:p text:style-name="P24">FECHA: 01/09/2017</text:p>
            </table:table-cell>
          </table:table-row>
          <table:table-row table:style-name="TableRow25">
            <table:covered-table-cell>
              <text:p text:style-name="Normal"/>
            </table:covered-table-cell>
            <table:covered-table-cell>
              <text:p text:style-name="Normal"/>
            </table:covered-table-cell>
            <table:table-cell table:style-name="TableCell26">
              <text:p text:style-name="P27">Página</text:p>
              <text:p text:style-name="P28"><text:page-number text:fixed="false">3</text:page-number><text:s/>de 3</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F-SEC-DEP</meta:initial-creator>
    <dc:creator>María</dc:creator>
    <meta:creation-date>2016-06-27T22:58:00Z</meta:creation-date>
    <dc:date>2017-07-03T12:21:00Z</dc:date>
    <meta:print-date>2017-07-03T10:49:00Z</meta:print-date>
    <meta:template xlink:href="Normal" xlink:type="simple"/>
    <meta:editing-cycles>1</meta:editing-cycles>
    <meta:editing-duration>PT11400S</meta:editing-duration>
    <meta:document-statistic meta:page-count="3" meta:paragraph-count="11" meta:word-count="900" meta:character-count="5842" meta:row-count="41" meta:non-whitespace-character-count="4953"/>
  </office:meta>
</office:document-meta>
</file>