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200000032F62052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2" svg:font-family="Mang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81cm" fo:margin-left="-1.312cm" fo:margin-right="-0.968cm" table:align="margins" style:writing-mode="lr-tb"/>
    </style:style>
    <style:style style:name="Tabla1.A" style:family="table-column">
      <style:table-column-properties style:column-width="8.555cm" style:rel-column-width="32443*"/>
    </style:style>
    <style:style style:name="Tabla1.B" style:family="table-column">
      <style:table-column-properties style:column-width="0.956cm" style:rel-column-width="3625*"/>
    </style:style>
    <style:style style:name="Tabla1.C" style:family="table-column">
      <style:table-column-properties style:column-width="7.77cm" style:rel-column-width="29467*"/>
    </style:style>
    <style:style style:name="Tabla1.1" style:family="table-row">
      <style:table-row-properties style:min-row-height="6.632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7.5cm" style:type="center"/>
          <style:tab-stop style:position="14.45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P7" style:family="paragraph" style:parent-style-name="Standard">
      <style:paragraph-properties>
        <style:tab-stops>
          <style:tab-stop style:position="1.764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5cm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764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764cm"/>
        </style:tab-stops>
      </style:paragraph-properties>
      <style:text-properties fo:language="en" fo:country="US"/>
    </style:style>
    <style:style style:name="P13" style:family="paragraph" style:parent-style-name="Standard">
      <style:paragraph-properties style:snap-to-layout-grid="false">
        <style:tab-stops>
          <style:tab-stop style:position="1.764cm"/>
        </style:tab-stops>
      </style:paragraph-properties>
      <style:text-properties fo:language="en" fo:country="US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>
        <style:tab-stops>
          <style:tab-stop style:position="1.764cm"/>
        </style:tab-stops>
      </style:paragraph-properties>
      <style:text-properties fo:language="en" fo:country="US"/>
    </style:style>
    <style:style style:name="P16" style:family="paragraph" style:parent-style-name="Párrafo_20_de_20_lista">
      <style:paragraph-properties fo:margin-left="0cm" fo:margin-right="0cm" fo:text-indent="0cm" style:auto-text-indent="false" style:snap-to-layout-grid="false"/>
      <style:text-properties fo:font-size="11pt" fo:language="en" fo:country="US" style:font-size-asian="11pt" style:font-size-complex="11pt"/>
    </style:style>
    <style:style style:name="P17" style:family="paragraph" style:parent-style-name="Standard" style:list-style-name="WW8Num6">
      <style:paragraph-properties>
        <style:tab-stops>
          <style:tab-stop style:position="0.81cm"/>
          <style:tab-stop style:position="1cm"/>
          <style:tab-stop style:position="1.764cm"/>
        </style:tab-stops>
      </style:paragraph-properties>
    </style:style>
    <style:style style:name="P18" style:family="paragraph" style:parent-style-name="Subtitle" style:master-page-name="Standard">
      <style:paragraph-properties style:page-number="auto"/>
    </style:style>
    <style:style style:name="P19" style:family="paragraph" style:parent-style-name="Párrafo_20_de_20_lista" style:list-style-name="WW8Num1">
      <style:paragraph-properties fo:margin-left="1.259cm" fo:margin-right="0cm" fo:margin-top="0.212cm" fo:margin-bottom="0.212cm" fo:line-height="15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20" style:family="paragraph">
      <style:paragraph-properties style:writing-mode="lr-tb"/>
    </style:style>
    <style:style style:name="P21" style:family="paragraph">
      <style:paragraph-properties fo:margin-top="0cm" fo:margin-bottom="0.353cm" fo:line-height="115%" fo:text-align="center" style:text-autospace="none" style:writing-mode="lr-tb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Comic Sans MS" fo:font-size="14pt" fo:language="es" fo:country="ES" fo:font-weight="bold" style:font-name-asian="Times New Roman" style:font-size-asian="14pt" style:font-weight-asian="bold" style:font-name-complex="Comic Sans MS" style:font-size-complex="14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style:font-name="Calibri" fo:font-size="6pt" fo:language="es" fo:country="ES" fo:font-weight="bold" style:font-name-asian="Calibri" style:font-size-asian="6pt" style:font-weight-asian="bold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secondary-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none" draw:fill="none" draw:fill-color="#bbe0e3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p text:style-name="P6"><draw:frame text:anchor-type="char" draw:z-index="4" draw:style-name="gr1" draw:text-style-name="P20" svg:width="4.446cm" svg:height="0.953cm" svg:x="8.229cm" svg:y="0.219cm"><draw:text-box><text:p text:style-name="P20"><text:span text:style-name="T3">ACTIVIDADES</text:span></text:p></draw:text-box></draw:frame><draw:frame text:anchor-type="char" draw:z-index="5" draw:style-name="gr1" draw:text-style-name="P20" svg:width="3.811cm" svg:height="0.953cm" svg:x="-1.27cm" svg:y="0.272cm"><draw:text-box><text:p text:style-name="P20"><text:span text:style-name="T3">OBJETIVOS</text:span></text:p></draw:text-box></draw:frame></text:p>
      <text:p text:style-name="Standard"/>
      <text:p text:style-name="P6"><draw:frame draw:style-name="fr1" draw:name="Marco1" text:anchor-type="char" svg:x="8.243cm" svg:y="0.238cm" svg:width="7.713cm" svg:height="12.063cm" draw:z-index="1"><draw:text-box><text:list xml:id="list866170227305567965" text:style-name="WW8Num1"><text:list-item><text:p text:style-name="P19">Decoración con murales.</text:p></text:list-item><text:list-item><text:p text:style-name="P19">Oraciones.</text:p></text:list-item><text:list-item><text:p text:style-name="P19">Celebración de la Eucaristía.</text:p></text:list-item></text:list></draw:text-box></draw:frame><draw:frame draw:style-name="fr1" draw:name="Marco2" text:anchor-type="char" svg:x="-1.282cm" svg:y="0.238cm" svg:width="8.597cm" svg:height="12.063cm" draw:z-index="0"><draw:text-box><text:p text:style-name="P8"/><text:p text:style-name="P14"><text:span text:style-name="T2">A. <text:s/></text:span>Difundir la festividad trinitaria de la Virgen del Remedio.</text:p><text:p text:style-name="P14"><text:tab/><text:tab/><text:tab/><text:tab/><text:tab/><text:tab/><text:tab/><text:tab/></text:p><text:p text:style-name="P14"><text:span text:style-name="T2">B. <text:s/></text:span>Profundizar en el sentido de la fraternidad.</text:p><text:p text:style-name="P14"><text:tab/><text:tab/><text:tab/><text:tab/><text:tab/><text:tab/><text:tab/><text:tab/></text:p><text:p text:style-name="P14"><text:span text:style-name="T2">C</text:span>. <text:s/>Rezar a María y con María.</text:p><text:p text:style-name="P14"><text:tab/><text:tab/><text:tab/><text:tab/><text:tab/><text:tab/><text:tab/><text:tab/></text:p><text:p text:style-name="P14"><text:span text:style-name="T2">D</text:span>. Conocer más la historia de las advocaciones trinitarias.</text:p><text:p text:style-name="P14"/><text:p text:style-name="P14"/></draw:text-box></draw:frame></text:p>
      <text:p text:style-name="Standard"/>
      <text:p text:style-name="P9"><text:tab/><text:tab/><text:tab/><text:tab/><text:tab/></text:p>
      <text:p text:style-name="Standard"/>
      <text:p text:style-name="P10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draw:frame text:anchor-type="char" draw:z-index="3" draw:style-name="gr1" draw:text-style-name="P20" svg:width="4.763cm" svg:height="0.953cm" svg:x="8.202cm" svg:y="0.485cm"><draw:text-box><text:p text:style-name="P20"><text:span text:style-name="T3">AMBIENTACIÓN</text:span></text:p><text:p text:style-name="P20"><text:span text:style-name="T4"/></text:p></draw:text-box></draw:frame><draw:frame text:anchor-type="char" draw:z-index="2" draw:style-name="gr1" draw:text-style-name="P20" svg:width="3.493cm" svg:height="0.953cm" svg:x="-1.27cm" svg:y="0.459cm"><draw:text-box><text:p text:style-name="P20"><text:span text:style-name="T3">RECURSOS</text:span></text:p><text:p text:style-name="P20"><text:span text:style-name="T4"/></text:p></draw:text-box></draw:frame></text:p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/>
            <text:p text:style-name="P12"/>
            <text:p text:style-name="P15">Esquema de la celebración.</text:p>
            <text:p text:style-name="P15"/>
            <text:p text:style-name="P15">Oraciones.</text:p>
            <text:p text:style-name="P15"/>
            <text:p text:style-name="P15">Imagen de la Virgen del Remedio</text:p>
          </table:table-cell>
          <table:table-cell table:style-name="Tabla1.B1" office:value-type="string">
            <text:p text:style-name="P13"/>
          </table:table-cell>
          <table:table-cell table:style-name="Tabla1.C1" office:value-type="string">
            <text:list xml:id="list3819673531418650753" text:style-name="WW8Num6">
              <text:list-header>
                <text:p text:style-name="P17"><text:s text:c="25"/></text:p>
                <text:p text:style-name="P17"/>
              </text:list-header>
              <text:list-item>
                <text:p text:style-name="P17">Murales y paneles.</text:p>
                <text:p text:style-name="P17"/>
              </text:list-item>
              <text:list-item>
                <text:p text:style-name="P17">Preparación de la Eucaristía.</text:p>
              </text:list-item>
            </text:list>
          </table:table-cell>
        </table:table-row>
        <text:soft-page-break/>
        <table:table-row table:style-name="Tabla1.1">
          <table:table-cell table:style-name="Tabla1.A2" office:value-type="string">
            <text:p text:style-name="Standard"/>
          </table:table-cell>
          <table:table-cell table:style-name="Tabla1.B1" office:value-type="string">
            <text:p text:style-name="P13"/>
          </table:table-cell>
          <table:table-cell table:style-name="Tabla1.C2" office:value-type="string">
            <text:p text:style-name="P1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2" svg:font-family="Mang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complex="Cambri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 2" fo:font-weight="bold" style:font-name-asian="Times New Roman" style:font-weight-asian="bold" style:font-name-complex="Wingdings 2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weight="normal" style:font-name-asian="Times New Roman" style:font-weight-asian="normal" style:font-name-complex="Symbol" style:font-weight-complex="norm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Times New Roman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weight="normal" style:font-name-asian="Times New Roman" style:font-weight-asian="normal" style:font-name-complex="Symbol" style:font-weight-complex="norm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asian="Times New Roman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asian="Times New Roman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weight="normal" style:font-name-asian="Times New Roman" style:font-weight-asian="normal" style:font-name-complex="Symbol" style:font-weight-complex="norm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font-size="11pt" fo:language="en" fo:country="US" style:font-size-asian="11pt" style:font-name-complex="Symbol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asian="Times New Roman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asian="Times New Roman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weight="normal" style:font-name-asian="Times New Roman" style:font-weight-asian="normal" style:font-name-complex="Symbo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ar" style:display-name="Título 2 C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ar" style:display-name="Título 4 C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ar" style:display-name="Título 5 C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xto_20_de_20_globo_20_Car" style:display-name="Texto de globo Car" style:family="text">
      <style:text-properties fo:font-size="0pt" style:font-size-asian="0pt" style:font-size-complex="0pt"/>
    </style:style>
    <style:style style:name="Encabezado_20_Car" style:display-name="Encabezado Car" style:family="text">
      <style:text-properties fo:language="es" fo:country="ES"/>
    </style:style>
    <style:style style:name="Car_20_Car1" style:display-name="Car Car1" style:family="text">
      <style:text-properties fo:language="es" fo:country="ES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Subtítulo_20_Car" style:display-name="Subtítulo Car" style:family="text">
      <style:text-properties style:font-name="Cambria" fo:font-size="12pt" style:font-size-asian="12pt" style:font-name-complex="Cambria" style:font-size-complex="12pt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5.001cm" fo:text-indent="-1.244cm" fo:margin-left="5.001cm"/>
        </style:list-level-properties>
        <style:text-properties style:font-name="Wingdings 2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49cm" fo:text-indent="-0.635cm" fo:margin-left="8.4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76cm" fo:text-indent="-0.635cm" fo:margin-left="9.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03cm" fo:text-indent="-0.635cm" fo:margin-left="11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cm" fo:text-indent="-0.6cm" fo:margin-left="0.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cm" fo:text-indent="-0.6cm" fo:margin-left="0.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cm" fo:text-indent="-0.6cm" fo:margin-left="0.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932cm" fo:margin-left="-1.51cm" table:align="left" style:writing-mode="lr-tb"/>
    </style:style>
    <style:style style:name="Tabla2.A" style:family="table-column">
      <style:table-column-properties style:column-width="5.17cm"/>
    </style:style>
    <style:style style:name="Tabla2.B" style:family="table-column">
      <style:table-column-properties style:column-width="8.864cm"/>
    </style:style>
    <style:style style:name="Tabla2.C" style:family="table-column">
      <style:table-column-properties style:column-width="3.898cm"/>
    </style:style>
    <style:style style:name="Tabla2.1" style:family="table-row">
      <style:table-row-properties style:min-row-height="0.734cm" style:keep-together="false" fo:keep-together="always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min-row-height="1.743cm" style:keep-together="false" fo:keep-together="always"/>
    </style:style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7.5cm" style:type="center"/>
          <style:tab-stop style:position="14.45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>
      <style:paragraph-properties fo:margin-top="0cm" fo:margin-bottom="0.353cm" fo:line-height="115%" fo:text-align="center" style:text-autospace="none" style:writing-mode="lr-tb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" style:font-name-complex="Arial"/>
    </style:style>
    <style:style style:name="MP7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T1" style:family="text">
      <style:text-properties fo:color="#000000" style:font-name="Calibri" fo:font-size="6pt" fo:language="es" fo:country="ES" fo:font-weight="bold" style:font-name-asian="Calibri" style:font-size-asian="6pt" style:font-weight-asian="bold" style:font-name-complex="Times New Roman" style:font-size-complex="11pt" style:language-complex="ar" style:country-complex="SA"/>
    </style:style>
    <style:style style:name="MT2" style:family="text">
      <style:text-properties style:font-name="Arial" style:font-name-complex="Arial"/>
    </style:style>
    <style:style style:name="M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Mgr2" style:family="graphic">
      <style:graphic-properties draw:stroke="none" draw:fill="none" draw:fill-color="#bbe0e3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6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g text:anchor-type="char" draw:z-index="7" draw:style-name="Mgr1"><draw:frame draw:style-name="Mgr2" draw:text-style-name="MP2" svg:width="4.41cm" svg:height="0.932cm" svg:x="-1.319cm" svg:y="1.423cm"><draw:text-box><text:p text:style-name="MP2"><text:span text:style-name="MT1">COLEGIO NTRA. SRA. DEL ROSARIO</text:span></text:p></draw:text-box></draw:frame><draw:frame draw:name="logo50" draw:style-name="Mgr3" draw:text-style-name="MP3" svg:width="2.042cm" svg:height="1.276cm" svg:x="-0.218cm" svg:y="0.208cm"><draw:image xlink:href="Pictures/100000000000003200000032F62052AD.jpg" xlink:type="simple" xlink:show="embed" xlink:actuate="onLoad"><text:p/></draw:image></draw:frame></draw:g></text:p>
            </table:table-cell>
            <table:table-cell table:style-name="Tabla2.B1" office:value-type="string">
              <text:p text:style-name="MP4">PASTORAL</text:p>
            </table:table-cell>
            <table:table-cell table:style-name="Tabla2.C1" table:number-rows-spanned="2" office:value-type="string">
              <text:p text:style-name="MP4">REVISIÓN: 00</text:p>
              <text:p text:style-name="MP4"/>
              <text:p text:style-name="MP4">FECHA: 01/09/17</text:p>
              <text:p text:style-name="MP5"/>
              <text:p text:style-name="MP5"><text:span text:style-name="MT2">PAG </text:span><text:span text:style-name="Page_20_Number"><text:span text:style-name="MT2"><text:page-number text:select-page="current">2</text:page-number></text:span></text:span><text:span text:style-name="Page_20_Number"><text:span text:style-name="MT2"> de 1</text:span></text:span></text:p>
            </table:table-cell>
          </table:table-row>
          <table:table-row table:style-name="Tabla2.2">
            <table:covered-table-cell/>
            <table:table-cell table:style-name="Tabla2.A1" office:value-type="string">
              <text:p text:style-name="MP6"/>
              <text:p text:style-name="MP7">INICIO DE CURSO – NUESTRA SEÑORA <text:s/>VIRGEN DEL REMEDIO</text:p>
            </table:table-cell>
            <table:covered-table-cell/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ROF-SEC-DEP</meta:initial-creator>
    <meta:creation-date>2015-08-28T12:12:00</meta:creation-date>
    <dc:date>2017-06-27T09:38:20.36</dc:date>
    <meta:print-date>2008-10-23T15:53:00</meta:print-date>
    <meta:editing-cycles>9</meta:editing-cycles>
    <meta:editing-duration>PT36M45S</meta:editing-duration>
    <meta:generator>OpenOffice/4.1.3$Win32 OpenOffice.org_project/413m1$Build-9783</meta:generator>
    <meta:document-statistic meta:table-count="2" meta:image-count="0" meta:object-count="0" meta:page-count="2" meta:paragraph-count="23" meta:word-count="84" meta:character-count="535"/>
  </office:meta>
</office:document-meta>
</file>